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text-properties style:font-name="Times New Roman" fo:font-size="12pt" style:font-name-asian="Calibri1" style:font-size-asian="12pt" style:font-name-complex="Times New Roman1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7" style:family="paragraph" style:parent-style-name="Standard">
      <style:text-properties style:font-name="Times New Roman" style:font-name-asian="Calibri1" style:font-name-complex="Times New Roman1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top="0cm" fo:margin-bottom="0.282cm" loext:contextual-spacing="false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.353cm" loext:contextual-spacing="false" fo:line-height="115%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.353cm" loext:contextual-spacing="false" fo:line-height="115%">
        <style:tab-stops>
          <style:tab-stop style:position="12.50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.353cm" loext:contextual-spacing="false" fo:line-height="115%" fo:text-align="end" style:justify-single-word="false"/>
    </style:style>
    <style:style style:name="P18" style:family="paragraph" style:parent-style-name="Standard">
      <style:paragraph-properties fo:margin-top="0cm" fo:margin-bottom="0.353cm" loext:contextual-spacing="false" fo:line-height="115%" fo:text-align="center" style:justify-single-word="false"/>
    </style:style>
    <style:style style:name="P19" style:family="paragraph" style:parent-style-name="Standard" style:master-page-name="First_20_Page">
      <style:paragraph-properties fo:text-align="center" style:justify-single-word="false" style:page-number="auto"/>
    </style:style>
    <style:style style:name="P20" style:family="paragraph" style:parent-style-name="Header">
      <style:paragraph-properties fo:margin-top="0.423cm" fo:margin-bottom="0.212cm" loext:contextual-spacing="false" fo:text-align="end" style:justify-single-word="false"/>
      <style:text-properties style:font-name="Times New Roman" fo:font-size="10pt" style:font-size-asian="10pt" style:font-name-complex="Times New Roman1" style:font-size-complex="10pt"/>
    </style:style>
    <style:style style:name="P21" style:family="paragraph" style:parent-style-name="Header">
      <style:paragraph-properties fo:margin-top="0.423cm" fo:margin-bottom="0.212cm" loext:contextual-spacing="false" fo:text-align="end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5" style:family="text">
      <style:text-properties style:font-name="Times New Roman" style:font-name-asian="Calibri1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style:font-name-asian="Calibri1" style:font-name-complex="Times New Roman1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Regulamin konkursu plastycznego pn. „SEGREGUJĘ - NIE MARNUJĘ”</text:span></text:p>
      <text:p text:style-name="P1"><text:span text:style-name="T1">w ramach projektu „</text:span><text:bookmark-start text:name="_Hlk105166589"/><text:span text:style-name="T1">Poprzez edukację promujemy ekologię!</text:span><text:bookmark-end text:name="_Hlk105166589"/><text:span text:style-name="T1">” </text:span></text:p>
      <text:p text:style-name="P2"/>
      <text:p text:style-name="Standard"><text:span text:style-name="T1">Organizator konkursu: </text:span></text:p>
      <text:p text:style-name="P8"><text:span text:style-name="T3">Koło Gospodyń Wiejskich w Kowali Pierwszej, Kowala Pierwsza 33b, 24-320 Poniatowa.</text:span></text:p>
      <text:p text:style-name="P8"><text:span text:style-name="T1">I. POSTANOWIENIA OGÓLNE </text:span></text:p>
      <text:p text:style-name="P8"><text:span text:style-name="T3">1. Konkurs jest organizowany w ramach projektu pn. „Poprzez edukację promujemy ekologię!” finansowanego ze środków Wojewódzkiego Funduszu Ochrony Środowiska i Gospodarki Wodnej w Lublinie. </text:span></text:p>
      <text:p text:style-name="P8"><text:span text:style-name="T3">Kierowany jest do dzieci i młodzieży klas I-VIII mieszkających na terenie Gminy Poniatowa. Konkurs odbędzie się w dwóch kategoriach wiekowych: klasy I-III i klasy IV-VIII.</text:span></text:p>
      <text:p text:style-name="P8"><text:span text:style-name="T3">2. Przedmiotem konkursu jest wykonanie: pracy plastycznej.</text:span></text:p>
      <text:p text:style-name="P8"><text:span text:style-name="T3">3. Cele konkursu: </text:span></text:p>
      <text:p text:style-name="P8"><text:span text:style-name="T3">1) propagowanie postaw ekologicznych, </text:span></text:p>
      <text:p text:style-name="P8"><text:span text:style-name="T3">2) promowanie akcji ekologicznych, </text:span></text:p>
      <text:p text:style-name="P8"><text:span text:style-name="T3">3) rozpowszechnianie wiedzy na temat ograniczenia powstawania odpadów oraz zainteresowanie problematyką gospodarki odpadami a w szczególności prawidłową ich segregacją, </text:span></text:p>
      <text:p text:style-name="P8"><text:span text:style-name="T3">4) rozpowszechnianie wiedzy na temat recyklingu i upcyklingu, </text:span></text:p>
      <text:p text:style-name="P8"><text:span text:style-name="T3">5) pogłębianie wiedzy z zakresu ochrony środowiska oraz wykorzystywania odpadów w życiu codziennym, </text:span></text:p>
      <text:p text:style-name="P8"><text:span text:style-name="T3">6) rozbudzanie zamiłowania i szacunku do przyrody, </text:span></text:p>
      <text:p text:style-name="P8"><text:span text:style-name="T3">7) rozbudzanie świadomości i odpowiedzialności za dobro wspólne,</text:span></text:p>
      <text:p text:style-name="P8"><text:span text:style-name="T3">8) rozwijanie umiejętności pracy manualnej, rozwój umiejętności plastycznych oraz kreatywności w dziedzinie segregacji i ograniczenia powstawania odpadów.</text:span></text:p>
      <text:p text:style-name="P8"><text:span text:style-name="T1">II. ZAŁOŻENIA KONKURSOWE </text:span></text:p>
      <text:p text:style-name="P8"><text:span text:style-name="T3">1. Praca plastyczna powinna być wykonana: </text:span></text:p>
      <text:p text:style-name="P8"><text:span text:style-name="T3">1) dowolną techniką (malarstwo, collage, rysunek, grafika, techniki mieszane), </text:span></text:p>
      <text:p text:style-name="P8"><text:span text:style-name="T3">2) w formacie A3, </text:span></text:p>
      <text:p text:style-name="P8"><text:span text:style-name="T3">3) samodzielnie (praca autorska) - prace zbiorowe nie będą zakwalifikowane do konkursu, </text:span></text:p>
      <text:p text:style-name="P8"><text:span text:style-name="T3">4) dotyczyć zagadnienia – ograniczania powstawania odpadów oraz zainteresowanie problematyką gospodarki odpadami a w szczególności prawidłową ich segregacją, zapobiegania marnowania żywności, korzyści z segregacji odpadów oraz kompostowania </text:span><text:soft-page-break/><text:span text:style-name="T3">bioodpadów, propagowania postaw ekologicznych, zwrócenia uwagi na potrzebę dbałości<text:line-break/>o środowisko naturalne w postaci recyklingu. </text:span></text:p>
      <text:p text:style-name="P8"><text:span text:style-name="T1">III. TERMIN I WARUNKI DOSTARCZENIA PRAC </text:span></text:p>
      <text:p text:style-name="P8"><text:span text:style-name="T3">1. Prace należy złożyć w siedzibie partnera projektu: Urzędzie Miejskim w Poniatowej, ul. Młodzieżowa 2, </text:span><text:span text:style-name="T1">do dnia 15 czerwca 2022 r. do godz. 14:00 </text:span><text:span text:style-name="T3">wraz z kartą zgłoszeniową stanowiąca załącznik nr 1 do niniejszego regulaminu, podpisaną przez opiekuna prawnego klauzulą informacyjną (załącznik nr 2) oraz niezbędnymi oświadczeniami i wyrażeniem zgody na przetwarzanie wizerunku (załącznik nr 3).</text:span></text:p>
      <text:p text:style-name="P8"><text:span text:style-name="T3">2. Prace konkursowe powinny być opatrzone metryczką, zawierającą następujące dane: 1) imię i nazwisko dziecka, 2) wiek dziecka (oznaczenie klasy i szkoły), 3) adres zamieszkiwania, 4) nazwisko opiekuna prawnego / nauczyciela, 5) kontakt do opiekuna prawnego / nauczyciela (mailowy i telefoniczny). </text:span></text:p>
      <text:p text:style-name="P8"><text:span text:style-name="T3">3. Prace konkursowe <text:s/>bez w/w danych nie będą brały udziału w konkursie. </text:span></text:p>
      <text:p text:style-name="P8"><text:span text:style-name="T3">4. Rozstrzygnięcie konkursu i ogłoszenie wyników: wyniki zostaną ogłoszone <text:line-break/>w </text:span><text:span text:style-name="T1">dn. 19 czerwca 2022 r. w Poniatowej na placu przy ul. Brzozowej</text:span><text:span text:style-name="T3"> podczas eventu ekologicznego odbywającego się w podczas święta miasta i gminy Poniatowej zwanego „Poniato-wiankami”.</text:span></text:p>
      <text:p text:style-name="P8"><text:span text:style-name="T3">5. Prace konkursowe nie mogą zawierać treści niezgodnych z prawem, naruszających czyjąś godność lub promujących zachowania uznane powszechnie za niemoralne.</text:span></text:p>
      <text:p text:style-name="P8"><text:span text:style-name="T3">6. Zgłoszenie pracy do konkursu jest równoznaczne z oświadczeniem, że prace nie naruszają praw autorskich osób trzecich oraz wyrażeniem zgody przez opiekuna prawnego / nauczyciela do przekazania</text:span><text:span text:style-name="T4"> organizatorowi wszelkich autorskich praw majątkowych i praw pokrewnych do niekomercyjnego wykorzystania zgłoszonej pracy</text:span><text:span text:style-name="T3"> i w</text:span><text:span text:style-name="T4">yrażeniem zgody na wszelkie utrwalanie i zwielokrotnianie, inne niekomercyjne rozpowszechnianie, i publiczne udostępnianie zgłoszonej do Konkursu pracy, jego odtwarzanie, wyświetlanie, umieszczanie na stronach internetowych</text:span><text:span text:style-name="T3">.</text:span></text:p>
      <text:p text:style-name="P8"><text:span text:style-name="T3">7. Zgłoszenie pracy do konkursu jest równoznaczne z w</text:span><text:span text:style-name="T4">yrażeniem zgody opiekuna prawnego na przetwarzanie przez organizatora Konkursu danych osobowych opiekuna prawnego i jego <text:line-break/>dziecka w zakresie wizerunku, w szczególności poprzez utrwalanie wizerunku opiekuna prawnego i dziecka w formie fotografii lub audiowizualnej, a także na rozpowszechnianie wizerunku na potrzeby działań promocyjnych, w tym umieszczanie zdjęć na stronach internetowych Organizatora i partnerów oraz w social media: Facebooku Organizatora i partnerów.</text:span></text:p>
      <text:p text:style-name="P8"><text:span text:style-name="T1">IV. NAGRODY </text:span></text:p>
      <text:p text:style-name="P8"><text:span text:style-name="T3">1. Oceny prac dokona powołane przez Organizatora trzyosobowe jury. Werdykt jury jest ostateczny i nie będzie mógł być kwestionowany. </text:span></text:p>
      <text:p text:style-name="P8"><text:span text:style-name="T3">2. Nagrody przyznane zostaną za: I, II, III miejsce oraz 4 wyróżnienia w każdej kategorii. Wszyscy uczestnicy konkursu otrzymają dyplomy. Pozostali uczestnicy, którzy nie otrzymają nagrody lub wyróżnienia, otrzymają eko-upominki z logo WFOŚiGW w Lublinie.</text:span></text:p>
      <text:p text:style-name="P8"><text:soft-page-break/><text:span text:style-name="T3"><text:s/>4. Za główne kryterium przyjmuje się poziom artystyczny, pomysłowość oraz inwencję twórczą autora. </text:span></text:p>
      <text:p text:style-name="P8"><text:span text:style-name="T3">5. O terminie i szczegółach wręczenia nagród zostaną poinformowani opiekuni prawni / nauczyciele zgłaszający pracę ze szkół podstawowych z gminy, mailowo lub telefonicznie, w celu przekazania informacji <text:s/>uczestnikom konkursu. </text:span></text:p>
      <text:p text:style-name="P8"><text:span text:style-name="T1">V. POSTANOWIENIA KOŃCOWE </text:span></text:p>
      <text:p text:style-name="P8"><text:span text:style-name="T3">1. Zgłoszenie pracy do konkursu jest równoznaczne z wyrażeniem zgody na nieodpłatną publikację przesłanych prac i przetwarzanie danych osobowych przez Organizatora i partnerów. </text:span></text:p>
      <text:p text:style-name="P8"><text:span text:style-name="T3">2. Publikacja może dotyczyć: publikacji w mediach społecznościowych typu Facebook organizatora i na stronie internetowej, w mediach społecznościowych partnerów projektu oraz w prasie lokalnej. Przekazanie praw do publikacji prac nie jest ograniczone czasowo ani terytorialnie. </text:span></text:p>
      <text:p text:style-name="P11"><text:span text:style-name="T3">3. Warunkiem uczestnictwa w konkursie jest wyrażenie zgody na: </text:span></text:p>
      <text:p text:style-name="P11"><text:span text:style-name="T3">1) przetwarzanie danych osobowych autora prac; </text:span></text:p>
      <text:p text:style-name="P11"><text:span text:style-name="T3">2) nieodpłatną publikację prac. </text:span></text:p>
      <text:p text:style-name="P12"/>
      <text:p text:style-name="P8"><text:span text:style-name="T3">4. Udział w konkursie jest równoznaczny z przyjęciem warunków regulaminu oraz zgodą opiekuna prawnego na przetwarzanie danych osobowych (np. imienia i nazwiska oraz wizerunku) uczestnika konkursu oraz wizerunku laureatów konkursu dla potrzeb promocyjnych 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osobowych). </text:span></text:p>
      <text:p text:style-name="P4"/>
      <text:p text:style-name="P4"/>
      <text:p text:style-name="P4"/>
      <text:p text:style-name="P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7"><text:span text:style-name="T1"><text:tab/>Załącznik nr 1 do regulaminu </text:span></text:p>
      <text:p text:style-name="P18"><text:span text:style-name="T1">KARTA ZGŁOSZENIA</text:span></text:p>
      <text:p text:style-name="P18"><text:span text:style-name="T1">DO KONKURSU PLASTYCZNEGO „SEGREGUJĘ – NIE MARNUJĘ” PODCZAS EVENTU EKOLOGICZNEGO „POPRZEZ EDUKACJĘ PROMUJEMY EKOLOGIĘ!” ORGANIZOWANEGO W DNIU 19.06.2022 r.,<text:line-break/>finansowanego ze środków Wojewódzkiego Funduszu Ochrony Środowiska<text:line-break/> i Gospodarki Wodnej w Lublinie</text:span></text:p>
      <text:p text:style-name="P16"/>
      <text:p text:style-name="Standard"><text:span text:style-name="T2">Tytuł pracy</text:span></text:p>
      <text:p text:style-name="P3"/>
      <text:p text:style-name="Standard"><text:span text:style-name="T4">…………………………………………………………………………………………………...</text:span></text:p>
      <text:p text:style-name="Standard"><text:span text:style-name="T2">Dane uczestnika konkursu:</text:span></text:p>
      <text:p text:style-name="P3"/>
      <text:p text:style-name="Standard"><text:span text:style-name="T4">………………………………………………………………………………………………...…</text:span></text:p>
      <text:p text:style-name="Standard"><text:span text:style-name="T4">imię, nazwisko, kategoria wiekowa - klasa I, II, III, IV,V,VI,VII,VIII</text:span></text:p>
      <text:p text:style-name="P5"/>
      <text:p text:style-name="Standard"><text:span text:style-name="T2">Dane zgłaszającego - rodzica/opiekuna prawnego oraz dane do kontaktu:</text:span></text:p>
      <text:p text:style-name="P3"/>
      <text:p text:style-name="Standard"><text:span text:style-name="T4">……………………………………………………………………………………………….…</text:span></text:p>
      <text:p text:style-name="Standard"><text:span text:style-name="T4">imię, nazwisko, telefon, e-mail</text:span></text:p>
      <text:p text:style-name="P5"/>
      <text:p text:style-name="Standard"><text:span text:style-name="T2">Dane adresowe uczestnika konkursu:</text:span></text:p>
      <text:p text:style-name="P3"/>
      <text:p text:style-name="Standard"><text:span text:style-name="T4">…………………………………………………………………………………………………</text:span></text:p>
      <text:p text:style-name="P5"/>
      <text:p text:style-name="P3"/>
      <text:p text:style-name="P5"/>
      <text:p text:style-name="P13"/>
      <text:p text:style-name="P17"><text:span text:style-name="T3">……………………………………………………………..</text:span></text:p>
      <text:p text:style-name="P17"><text:span text:style-name="T3">czytelny podpis osoby zgłaszającej</text:span></text:p>
      <text:p text:style-name="Standard"><text:soft-page-break/><text:span text:style-name="T2">Oświadczenie rodzica/opiekuna prawnego:</text:span></text:p>
      <text:p text:style-name="P8"><text:span text:style-name="T5">Ja, niżej podpisany/a oświadczam, że:</text:span></text:p>
      <text:p text:style-name="P8"><text:span text:style-name="T5">a) Praca zgłaszana na Konkurs nie narusza prawa, w tym w szczególności dóbr osobistych osób trzecich, oraz praca jest wolna od jakichkolwiek roszczeń z tytułu autorskich praw majątkowych od osób trzecich, a w przypadku wystąpienia osób trzecich z takimi roszczeniami, ponoszę wyłączną odpowiedzialność wobec tych osób.</text:span></text:p>
      <text:p text:style-name="P8"><text:span text:style-name="T5">b) Przekazuję organizatorom wszelkie autorskie prawa majątkowe i prawa pokrewne do niekomercyjnego wykorzystania zgłoszonej pracy.</text:span></text:p>
      <text:p text:style-name="P8"><text:span text:style-name="T5">Przeniesienie to następuje w pełnym zakresie, do korzystania i rozporządzania w całości lub w części, na zasadzie wyłączności, bez ograniczeń terytorialnych i czasowych.</text:span></text:p>
      <text:p text:style-name="P8"><text:span text:style-name="T5">c) Wyrażam zgodę na wszelkie utrwalanie i zwielokrotnianie, inne niekomercyjne rozpowszechnianie, i publiczne udostępnianie zgłoszonej do Konkursu pracy, jego odtwarzanie, wyświetlanie, umieszczanie na stronach internetowych.</text:span></text:p>
      <text:p text:style-name="P7"/>
      <text:p text:style-name="P9"><text:span text:style-name="T4">………………………………………………………..</text:span></text:p>
      <text:p text:style-name="P9"><text:span text:style-name="T4">data, czytelny podpis rodzica/opiekuna prawnego</text:span></text:p>
      <text:p text:style-name="P6"/>
      <text:p text:style-name="P8"><text:span text:style-name="T5">Zgoda rodzica/ opiekuna prawnego na przetwarzanie przez organizatora i partnerów projektu - <text:s/>danych osobowych dziecka - Uczestnika Konkursu:</text:span></text:p>
      <text:p text:style-name="P8"><text:span text:style-name="T5">□ Zapoznałem(-am) się z treścią klauzuli informacyjnej, w tym z informacją o celu <text:line-break/>i sposobach przetwarzania danych osobowych oraz przysługujących mi prawach w związku <text:line-break/>z przetwarzaniem danych osobowych moich i dziecka, w tym publikacji wyników Konkursu na Facebooku KGW w Kowali Pierwszej, Urzędu Miejskiego w Poniatowej, CKPiT w Poniatowej; stronie interentowej <text:s/>Urzędu Miejskiego w Poniatowej </text:span><text:a xlink:type="simple" xlink:href="http://www.um.poniatowa.pl/" text:style-name="ListLabel_20_6" text:visited-style-name="ListLabel_20_6"><text:span text:style-name="Internet_20_link"><text:span text:style-name="T5">www.um.poniatowa.pl</text:span></text:span></text:a><text:span text:style-name="T5"> oraz CKPiT </text:span><text:bookmark-start text:name="__DdeLink__301_3905758288"/><text:a xlink:type="simple" xlink:href="http://www.ckpit.poniatowa.pl/" text:style-name="ListLabel_20_6" text:visited-style-name="ListLabel_20_6"><text:span text:style-name="Internet_20_link"><text:span text:style-name="T5">www.ckpit.poniatowa.pl</text:span></text:span></text:a><text:bookmark-end text:name="__DdeLink__301_3905758288"/><text:span text:style-name="T5">. </text:span></text:p>
      <text:p text:style-name="P8"><text:span text:style-name="T5">□ Wyrażam zgodę na przetwarzanie danych osobowych moich i dziecka takich jak imię <text:line-break/>i nazwisko, nr telefonu, nazwa szkoły, nazwa klasy w celu organizacji konkursu plastycznego <text:s/>- w tym publikacji wyników Konkursu na stronie internetowej Urzędu Miejskiego w Poniatowej </text:span><text:a xlink:type="simple" xlink:href="http://www.um.poniatowa.pl/" text:style-name="ListLabel_20_6" text:visited-style-name="ListLabel_20_6"><text:span text:style-name="Internet_20_link"><text:span text:style-name="T5">www.um.poniatowa.pl</text:span></text:span></text:a><text:span text:style-name="T6"> </text:span><text:span text:style-name="T5"><text:s/>oraz CKPiT </text:span><text:a xlink:type="simple" xlink:href="http://www.ckpit.poniatowa.pl/" text:style-name="ListLabel_20_6" text:visited-style-name="ListLabel_20_6"><text:span text:style-name="Internet_20_link"><text:span text:style-name="T5">www.ckpit.poniatowa.pl</text:span></text:span></text:a><text:span text:style-name="T5">. </text:span></text:p>
      <text:p text:style-name="P8"><text:span text:style-name="T5">□ Wyrażam zgodę na przetwarzanie przez organizatora Konkursu danych osobowych moich <text:line-break/>i dziecka w zakresie wizerunku, w szczególności poprzez utrwalanie wizerunku mojego <text:line-break/>i dziecka w formie fotografii lub audiowizualnej, a także na rozpowszechnianie wizerunku na potrzeby działań promocyjnych, w tym umieszczanie zdjęć w social media: Facebook KGW Kowala Pierwsza, Urząd Miejski w Poniatowej, CKPiT w Poniatowej, na stronie internetowej Urzędu Miejskiego w Poniatowej </text:span><text:a xlink:type="simple" xlink:href="http://www.um.poniatowa.pl/" text:style-name="ListLabel_20_6" text:visited-style-name="ListLabel_20_6"><text:span text:style-name="Internet_20_link"><text:span text:style-name="T5">www.um.poniatowa.pl</text:span></text:span></text:a><text:span text:style-name="T5">, CKPiT </text:span><text:a xlink:type="simple" xlink:href="http://www.ckpit.poniatowa.pl/" text:style-name="ListLabel_20_6" text:visited-style-name="ListLabel_20_6"><text:span text:style-name="Internet_20_link"><text:span text:style-name="T5">www.ckpit.poniatowa.pl</text:span></text:span></text:a><text:span text:style-name="T5"> oraz w mediach zewnętrznych, w tym w prasie.</text:span></text:p>
      <text:p text:style-name="P6"/>
      <text:p text:style-name="P9"><text:span text:style-name="T4">………………………………………………………...</text:span></text:p>
      <text:p text:style-name="P9"><text:span text:style-name="T4">data, czytelny podpis rodzica/opiekuna prawnego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use-window-font-color="true" style:font-name="Times New Roman" fo:font-family="'Times New Roman'" style:font-family-generic="roman" style:font-pitch="variable" fo:font-size="12pt" style:font-size-asian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3" style:display-name="ListLabel 3" style:family="text">
      <style:text-properties fo:color="#0563c1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/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loext:contextual-spacing="false" fo:text-align="end" style:justify-single-word="false"/>
      <style:text-properties style:font-name="Times New Roman" fo:font-size="10pt" style:font-size-asian="10pt" style:font-name-complex="Times New Roman1" style:font-size-complex="10pt"/>
    </style:style>
    <style:style style:name="MP2" style:family="paragraph" style:parent-style-name="Header">
      <style:paragraph-properties fo:margin-top="0.423cm" fo:margin-bottom="0.212cm" loext:contextual-spacing="false" fo:text-align="end" style:justify-single-word="false"/>
    </style:style>
    <style:style style:name="MT1" style:family="text">
      <style:text-properties style:font-name="Times New Roman" fo:font-size="10pt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0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1" style:next-style-name="Standard">
      <style:header>
        <text:p text:style-name="MP2"><text:tab/><text:span text:style-name="MT1">Załącznik nr 1. Do wniosku o dotację ze środków WFOŚiGW w Lublinie na zadanie z zakresu edukacji ekologicznej na projekt „Poprzez edukację promujemy ekologię – zwiększenie świadomości ekologicznej mieszkańców gminy” – Koło Gospodyń Wiejskich w Kowali Pierwszej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7T11:50:00</meta:creation-date>
    <meta:initial-creator>URZĄD MIEJSKI</meta:initial-creator>
    <dc:language>pl-PL</dc:language>
    <meta:print-date>2022-06-06T15:55:00</meta:print-date>
    <dc:date>2022-06-11T08:49:51</dc:date>
    <meta:editing-cycles>19</meta:editing-cycles>
    <meta:editing-duration>PT1H1M</meta:editing-duration>
    <meta:generator>LibreOffice/6.1.4.2$Windows_X86_64 LibreOffice_project/9d0f32d1f0b509096fd65e0d4bec26ddd1938fd3</meta:generator>
    <meta:document-statistic meta:table-count="0" meta:image-count="0" meta:object-count="0" meta:page-count="5" meta:paragraph-count="73" meta:word-count="1241" meta:character-count="9730" meta:non-whitespace-character-count="85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